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5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4817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абла и кабловских папучица за гњечење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16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8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6085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5-05T09:43:37.34</dc:date>
    <meta:print-date>2025-05-05T09:43:11.27</meta:print-date>
    <meta:editing-cycles>103</meta:editing-cycles>
    <meta:editing-duration>PT11H7M51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